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Symbol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25.095cm" fo:margin-left="-0.212cm" table:align="left" style:writing-mode="lr-tb"/>
    </style:style>
    <style:style style:name="Tabla3.A" style:family="table-column">
      <style:table-column-properties style:column-width="3.898cm"/>
    </style:style>
    <style:style style:name="Tabla3.B" style:family="table-column">
      <style:table-column-properties style:column-width="2.408cm"/>
    </style:style>
    <style:style style:name="Tabla3.C" style:family="table-column">
      <style:table-column-properties style:column-width="8.802cm"/>
    </style:style>
    <style:style style:name="Tabla3.D" style:family="table-column">
      <style:table-column-properties style:column-width="9.987cm"/>
    </style:style>
    <style:style style:name="Tabla3.1" style:family="table-row">
      <style:table-row-properties style:min-row-height="0.833cm" fo:keep-together="auto"/>
    </style:style>
    <style:style style:name="Tabla3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3.2" style:family="table-row">
      <style:table-row-properties fo:keep-together="auto"/>
    </style:style>
    <style:style style:name="Tabla3.3" style:family="table-row">
      <style:table-row-properties style:min-row-height="1.385cm" fo:keep-together="auto"/>
    </style:style>
    <style:style style:name="Tabla3.4" style:family="table-row">
      <style:table-row-properties style:min-row-height="2.193cm" fo:keep-together="auto"/>
    </style:style>
    <style:style style:name="Tabla3.5" style:family="table-row">
      <style:table-row-properties style:min-row-height="1.762cm" fo:keep-together="auto"/>
    </style:style>
    <style:style style:name="Tabla3.A6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top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7" style:family="table-cell">
      <style:table-cell-properties style:vertical-align="top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2e74b5" fo:font-size="14pt" fo:font-weight="bold" officeooo:paragraph-rsid="000b4167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1f497d" fo:font-size="12pt" fo:font-weight="bold" officeooo:paragraph-rsid="000b4167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b4167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b4167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b4167" fo:background-color="#ffffff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b4167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b4167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rsid="000b4167" officeooo:paragraph-rsid="000b4167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b4167" fo:background-color="#ffffff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b4167" fo:background-color="#ffffff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b4167" fo:background-color="#ffccff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b4167" fo:background-color="#00ffff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b4167" fo:background-color="#ffff66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officeooo:paragraph-rsid="000b4167" fo:background-color="#ffffff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0b4167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b4167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66ff" style:font-name="Comic Sans MS" fo:font-size="10pt" officeooo:paragraph-rsid="000b4167" style:font-size-asian="10pt" style:font-name-complex="Comic Sans MS" style:font-size-complex="10pt"/>
    </style:style>
    <style:style style:name="P18" style:family="paragraph" style:parent-style-name="Standard" style:list-style-name="WW8Num3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pt" fo:font-weight="bold" officeooo:paragraph-rsid="000b4167" style:font-name-asian="Times New Roman" style:font-size-asian="10pt" style:language-asian="es" style:country-asian="UY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pt" fo:font-weight="bold" officeooo:paragraph-rsid="000b4167" style:font-name-asian="Times New Roman" style:font-size-asian="10pt" style:language-asian="es" style:country-asian="UY" style:font-weight-asian="bold" style:font-name-complex="Times New Roman" style:font-size-complex="10pt"/>
    </style:style>
    <style:style style:name="P20" style:family="paragraph" style:parent-style-name="Standard" style:list-style-name="WW8Num3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0b4167" style:font-name-asian="Times New Roman" style:font-size-asian="10pt" style:language-asian="es" style:country-asian="UY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0b4167" style:font-name-asian="Times New Roman" style:font-size-asian="10pt" style:language-asian="es" style:country-asian="UY" style:font-name-complex="Times New Roman" style:font-size-complex="10pt"/>
    </style:style>
    <style:style style:name="P22" style:family="paragraph" style:parent-style-name="List_20_Paragraph" style:list-style-name="WW8Num3">
      <style:paragraph-properties fo:margin-top="0cm" fo:margin-bottom="0cm" style:contextual-spacing="true" fo:line-height="100%" fo:background-color="#ffffff">
        <style:background-image/>
      </style:paragraph-properties>
      <style:text-properties fo:color="#000000" style:font-name="Times New Roman" fo:font-size="10pt" officeooo:paragraph-rsid="000b4167" style:font-name-asian="Times New Roman" style:font-size-asian="10pt" style:language-asian="es" style:country-asian="UY" style:font-name-complex="Times New Roman" style:font-size-complex="10pt"/>
    </style:style>
    <style:style style:name="P23" style:family="paragraph" style:parent-style-name="List_20_Paragraph" style:list-style-name="WW8Num3">
      <style:paragraph-properties fo:margin-top="0cm" fo:margin-bottom="0cm" style:contextual-spacing="true" fo:line-height="100%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0pt" officeooo:paragraph-rsid="000b4167" style:font-name-asian="Times New Roman" style:font-size-asian="10pt" style:language-asian="es" style:country-asian="UY" style:font-name-complex="Times New Roman" style:font-size-complex="10pt"/>
    </style:style>
    <style:style style:name="T1" style:family="text">
      <style:text-properties fo:color="#222222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222222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b4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YECTORIA COMUNICA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>Asignatura</text:p>
          </table:table-cell>
          <table:table-cell table:style-name="Tabla3.A1" office:value-type="string">
            <text:p text:style-name="P3">Docente</text:p>
          </table:table-cell>
          <table:table-cell table:style-name="Tabla3.A1" office:value-type="string">
            <text:p text:style-name="P3">Día y hora </text:p>
          </table:table-cell>
          <table:table-cell table:style-name="Tabla3.D1" office:value-type="string">
            <text:p text:style-name="P3">Inicia</text:p>
          </table:table-cell>
        </table:table-row>
        <table:table-row table:style-name="Tabla3.2">
          <table:table-cell table:style-name="Tabla3.A1" office:value-type="string">
            <text:p text:style-name="P3">Metodología de la investigación</text:p>
          </table:table-cell>
          <table:table-cell table:style-name="Tabla3.A1" office:value-type="string">
            <text:p text:style-name="P7">Paula Florit</text:p>
          </table:table-cell>
          <table:table-cell table:style-name="Tabla3.A1" office:value-type="string">
            <text:p text:style-name="P16"><text:span text:style-name="T1">Teórico: viernes de 08:00 a 11:00 hs. y de 19:00 a 21:00 hs.</text:span><text:span text:style-name="T2"><text:line-break/></text:span><text:span text:style-name="T1">Prácticos:  jueves de 07:30 a 09:30 - 17:00 a 19:00 - 19:00 a 21:00 hs.</text:span></text:p>
            <text:p text:style-name="P6"/>
          </table:table-cell>
          <table:table-cell table:style-name="Tabla3.D1" office:value-type="string">
            <text:p text:style-name="P6"/>
          </table:table-cell>
        </table:table-row>
        <table:table-row table:style-name="Tabla3.3">
          <table:table-cell table:style-name="Tabla3.A1" office:value-type="string">
            <text:p text:style-name="P5">Epistemología</text:p>
          </table:table-cell>
          <table:table-cell table:style-name="Tabla3.A1" office:value-type="string">
            <text:p text:style-name="P10">Pablo de la Rosa</text:p>
          </table:table-cell>
          <table:table-cell table:style-name="Tabla3.A1" office:value-type="string">
            <text:p text:style-name="P19"><text:span text:style-name="T4">V</text:span>ideoconferencias:</text:p>
            <text:p text:style-name="P21"/>
            <text:list xml:id="list8410402815884332225" text:style-name="WW8Num3">
              <text:list-item>
                <text:p text:style-name="P22">07/08 – 10:00 a 12:00 hs.</text:p>
              </text:list-item>
              <text:list-item>
                <text:p text:style-name="P22">14/08 – 10:00 a 12:00 hs.</text:p>
              </text:list-item>
              <text:list-item>
                <text:p text:style-name="P22">09/10 – 10:00 a 12:00 hs.</text:p>
              </text:list-item>
              <text:list-item>
                <text:p text:style-name="P22">16/10 – 10:00 a 12:00 hs.</text:p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18">Presenciales:</text:p>
              </text:list-item>
              <text:list-item>
                <text:p text:style-name="P20"/>
              </text:list-item>
              <text:list-item>
                <text:p text:style-name="P22">03/09 – 08:00 a 12:00 hs.</text:p>
              </text:list-item>
              <text:list-item>
                <text:p text:style-name="P22">05/09 – 08:00 a 12:00 hs.</text:p>
              </text:list-item>
              <text:list-item>
                <text:p text:style-name="P22">05/11 – 08:00 a 12:00 hs.</text:p>
              </text:list-item>
              <text:list-item>
                <text:p text:style-name="P23">07/11 – 08:00 a 12:00 hs.</text:p>
              </text:list-item>
            </text:list>
          </table:table-cell>
          <table:table-cell table:style-name="Tabla3.D1" office:value-type="string">
            <text:p text:style-name="P8">07/08</text:p>
          </table:table-cell>
        </table:table-row>
        <table:table-row table:style-name="Tabla3.4">
          <table:table-cell table:style-name="Tabla3.A1" office:value-type="string">
            <text:p text:style-name="P3">Comprensión lectora de ingles</text:p>
          </table:table-cell>
          <table:table-cell table:style-name="Tabla3.A1" office:value-type="string">
            <text:p text:style-name="P7">Sandra Cohelo</text:p>
            <text:p text:style-name="P7"/>
            <text:p text:style-name="P7">Juan Andrés Larrinaga</text:p>
          </table:table-cell>
          <table:table-cell table:style-name="Tabla3.A1" office:value-type="string">
            <text:p text:style-name="P7">Viernes de 13:00 a 15:00 hs</text:p>
          </table:table-cell>
          <table:table-cell table:style-name="Tabla3.D1" office:value-type="string">
            <text:p text:style-name="P7">13/08</text:p>
          </table:table-cell>
        </table:table-row>
        <table:table-row table:style-name="Tabla3.5">
          <table:table-cell table:style-name="Tabla3.A1" office:value-type="string">
            <text:p text:style-name="P3">Taller interdisciplinario de Comunicación</text:p>
          </table:table-cell>
          <table:table-cell table:style-name="Tabla3.A1" office:value-type="string">
            <text:p text:style-name="P7">Cecilia Durán</text:p>
          </table:table-cell>
          <table:table-cell table:style-name="Tabla3.A1" office:value-type="string">
            <text:p text:style-name="P10">Lunes de 9 a 12 hs </text:p>
          </table:table-cell>
          <table:table-cell table:style-name="Tabla3.D1" office:value-type="string">
            <text:p text:style-name="P7">20/08</text:p>
          </table:table-cell>
        </table:table-row>
        <table:table-row table:style-name="Tabla3.2">
          <table:table-cell table:style-name="Tabla3.A6" office:value-type="string">
            <text:p text:style-name="P5">Poder, Estado y sistema político</text:p>
          </table:table-cell>
          <table:table-cell table:style-name="Tabla3.A6" office:value-type="string">
            <text:p text:style-name="P14">M.Piedracueva</text:p>
            <text:p text:style-name="P14">Lunes y mie</text:p>
            <text:p text:style-name="P14"/>
            <text:p text:style-name="P14">Garcia Da Rosa- sabados</text:p>
          </table:table-cell>
          <table:table-cell table:style-name="Tabla3.A6" office:value-type="string">
            <text:p text:style-name="P10">Martes y miércoles <text:s/></text:p>
            <text:p text:style-name="P10">Opción 1: 8 a 10 hs <text:s/></text:p>
            <text:p text:style-name="P10">Opción 2: <text:s/>de 17 a 19 hs</text:p>
            <text:p text:style-name="P10">Sábados <text:s/>de 8 a12hs</text:p>
            <text:p text:style-name="P10"/>
          </table:table-cell>
          <table:table-cell table:style-name="Tabla3.D6" office:value-type="string">
            <text:p text:style-name="P9">21/08</text:p>
          </table:table-cell>
        </table:table-row>
        <table:table-row table:style-name="Tabla3.2">
          <table:table-cell table:style-name="Tabla3.A7" office:value-type="string">
            <text:p text:style-name="P5">Introducción a los Estudios de la Comunicación</text:p>
          </table:table-cell>
          <table:table-cell table:style-name="Tabla3.A7" office:value-type="string">
            <text:p text:style-name="P9"/>
            <text:p text:style-name="P10">Fabricio Da Cunha</text:p>
            <text:p text:style-name="P10"/>
            <text:p text:style-name="P10">Cecilia Durán</text:p>
          </table:table-cell>
          <table:table-cell table:style-name="Tabla3.A7" office:value-type="string">
            <text:p text:style-name="P10">Todos los miércoles de 9 a 11 hs</text:p>
            <text:p text:style-name="P10">Sábados cada 15 días de <text:s/>9 a 12 hs. Primer sábado 1/09</text:p>
          </table:table-cell>
          <table:table-cell table:style-name="Tabla3.D7" office:value-type="string">
            <text:p text:style-name="P10">22/0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Symbol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12:42.527248587</meta:creation-date>
    <dc:date>2018-08-13T11:15:40.138770650</dc:date>
    <meta:editing-duration>P0D</meta:editing-duration>
    <meta:editing-cycles>1</meta:editing-cycles>
    <meta:document-statistic meta:table-count="1" meta:image-count="0" meta:object-count="0" meta:page-count="1" meta:paragraph-count="48" meta:word-count="198" meta:character-count="1018" meta:non-whitespace-character-count="859"/>
    <meta:generator>LibreOffice/4.2.8.2$Linux_X86_64 LibreOffice_project/420m0$Build-2</meta:generator>
  </office:meta>
</office:document-meta>
</file>